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plaatsen van twee toegangspoorten in de regionale waterkering ter plaatse van Reutsedijk te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plaatsen van twee toegangspoorten in de regionale waterkering ter plaatse van Reutsedijk te Vught. Het zaaknummer is 0654446355.</text:p>
            <text:p text:style-name="common-al">
            <text:span text:style-name="nadrukvet">Besluitdatum:</text:span> 23-05-2024</text:p>
            <text:p text:style-name="common-al">
            <text:span text:style-name="nadrukvet">Inzage</text:span>
          </text:p>
            <text:p text:style-name="common-al">U kunt de vergunning gedurende 6 weken inzien vanaf 27 mei 2024. </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34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4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4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654446355</meta:user-defined>
    <meta:user-defined meta:name="DCTERMS.abstract">Plaatsen twee toegangspoorten wandelpad Fort Isabella, Reutsedijk te Vug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plaatsen van twee toegangspoorten in de regionale waterkering ter plaatse van Reutsedijk te Vught</meta:user-defined>
    <meta:user-defined meta:name="DCTERMS.W3CDTF/DCTERMS.available">2024-05-27</meta:user-defined>
    <meta:user-defined meta:name="DCTERMS.W3CDTF/OVERHEIDop.jaargang">2024</meta:user-defined>
    <meta:user-defined meta:name="OVERHEIDop.publicationIssue">10347</meta:user-defined>
    <meta:user-defined meta:name="OVERHEIDop.WsbID/DC.identifier">wsb-2024-10347</meta:user-defined>
    <meta:user-defined meta:name="OVERHEIDop.versieInformatie"/>
  </office:meta>
</office:document-meta>
</file>