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196820 Verlenging beslistermijn omgevingsvergunning voor een wateractiviteit: dempen van B-watergang (OWL41453 HO1) op de locatie Koestraat 19 in Hooge-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2 mei 2024 besloten om de beslistermijn voor de aanvraag met zaaknummer 0539196820 voor de activiteit dempen van B-watergang (OWL41453 HO1) op de locatie Koestraat 19 Hooge-Mierde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96820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34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4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4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196820</meta:user-defined>
    <meta:user-defined meta:name="DCTERMS.abstract">Dempen B-watergang (OWL41453_HO1) aan Koestraat 19 Hooge Mi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196820 Verlenging beslistermijn omgevingsvergunning voor een wateractiviteit: dempen van B-watergang (OWL41453 HO1) op de locatie Koestraat 19 in Hooge-Mierde</meta:user-defined>
    <meta:user-defined meta:name="DCTERMS.W3CDTF/DCTERMS.available">2024-05-28</meta:user-defined>
    <meta:user-defined meta:name="OVERHEIDop.externeBijlage">Verlengen beslistermijn|exb-2024-20709</meta:user-defined>
    <meta:user-defined meta:name="DCTERMS.W3CDTF/OVERHEIDop.jaargang">2024</meta:user-defined>
    <meta:user-defined meta:name="OVERHEIDop.publicationIssue">10345</meta:user-defined>
    <meta:user-defined meta:name="OVERHEIDop.WsbID/DC.identifier">wsb-2024-10345</meta:user-defined>
    <meta:user-defined meta:name="OVERHEIDop.versieInformatie"/>
  </office:meta>
</office:document-meta>
</file>