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hogen van het waterpeil door het plaatsen van een stuw bij Waagejot en Oostkaap in Oosterend, Tex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2024051747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74735</meta:user-defined>
    <meta:user-defined meta:name="DCTERMS.abstract">het verhogen van het waterpeil door het plaatsen van een stuw bij Waagejot en Oostkaap in Oosterend,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hogen van het waterpeil door het plaatsen van een stuw bij Waagejot en Oostkaap in Oosterend, Texel</meta:user-defined>
    <meta:user-defined meta:name="DCTERMS.W3CDTF/DCTERMS.available">2024-05-27</meta:user-defined>
    <meta:user-defined meta:name="DCTERMS.W3CDTF/OVERHEIDop.jaargang">2024</meta:user-defined>
    <meta:user-defined meta:name="OVERHEIDop.publicationIssue">10342</meta:user-defined>
    <meta:user-defined meta:name="OVERHEIDop.WsbID/DC.identifier">wsb-2024-10342</meta:user-defined>
    <meta:user-defined meta:name="OVERHEIDop.versieInformatie"/>
  </office:meta>
</office:document-meta>
</file>