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voor nieuwbouw loods en bijbehorende compensatie bij Schelpenbolweg 25 in Sloot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4 en geregistreerd onder zaaknummer 20240508457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3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084570</meta:user-defined>
    <meta:user-defined meta:name="DCTERMS.abstract">het aanbrengen van verharding voor nieuwbouw loods en bijbehorende compensatie bij Schelpenbolweg 25 in Slootdorp</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aanbrengen van verharding voor nieuwbouw loods en bijbehorende compensatie bij Schelpenbolweg 25 in Slootdorp</meta:user-defined>
    <meta:user-defined meta:name="DCTERMS.W3CDTF/DCTERMS.available">2024-05-27</meta:user-defined>
    <meta:user-defined meta:name="DCTERMS.W3CDTF/OVERHEIDop.jaargang">2024</meta:user-defined>
    <meta:user-defined meta:name="OVERHEIDop.publicationIssue">10338</meta:user-defined>
    <meta:user-defined meta:name="OVERHEIDop.WsbID/DC.identifier">wsb-2024-10338</meta:user-defined>
    <meta:user-defined meta:name="OVERHEIDop.versieInformatie"/>
  </office:meta>
</office:document-meta>
</file>