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werpbesluit intrekken lozingsvergunning Omgevingswet - lozen van afvalwater vanuit de inrichting aan de Noordermeerweg 7 in Creil en/of Noordermeerweg 47 in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OP Agrowind CV </text:span>te Espel is voor de inrichting aan de <text:span text:style-name="nadrukvet">Noordermeerweg 7</text:span> in <text:span text:style-name="nadrukvet">Creil</text:span> en/of <text:span text:style-name="nadrukvet">Noordermeerweg 47</text:span> in <text:span text:style-name="nadrukvet">Rutten </text:span>een ontwerp intrekkingsbesluit afgegeven op grond van artikel 5.40, lid 2 onder b van de Omgevingswet. Het intrekkingsbesluit heeft betrekking op het lozen van afvalwater op oppervlaktewater in beheer van het waterschap. Het intrekkingsbesluit is genomen omdat de aangevraagde lozingsactiviteit niet plaatsvindt omdat op beide locaties geen transformatorstation is gerealiseerd.</text:p>
            <text:p text:style-name="common-al">
            <text:span text:style-name="nadrukvet">Inzage</text:span>
          </text:p>
            <text:p text:style-name="common-al">Genoemd ontwerp intrekkingsbesluit ligt tot<text:span text:style-name="nadrukvet"> 4 juli 2024</text:span> ter inzage: </text:p>
            <text:p text:style-name="common-al">Op het kantoor van het waterschap, Lindelaan 20 te Lelystad door een afspraak te maken via <text:a xlink:href="mailto:waterprocedures@zuiderzeeland.nl" xlink:type="simple">waterprocedures@zuiderzeeland.nl</text:a>; </text:p>
            <text:p text:style-name="common-al">via het internet op de website <text:a xlink:href="http://www.overheid.nl" xlink:type="simple">www.overheid.nl</text:a>;</text:p>
            <text:p text:style-name="common-al">in het gemeentehuis van de gemeente Noordoostpolder, Harmen Visserplein 1 te Emmeloord op:</text:p>
            <text:p text:style-name="common-al">maandag: van 08.30-12.00;</text:p>
            <text:p text:style-name="common-al">dinsdag: op afspraak;</text:p>
            <text:p text:style-name="common-al">woensdag: van 08.30-12.00;</text:p>
            <text:p text:style-name="common-al">donderdag: op afspraak;</text:p>
            <text:p text:style-name="common-al">vrijdag: op afspraak.</text:p>
            <text:p text:style-name="common-al">
            <text:span text:style-name="nadrukvet">Zienswijzen </text:span>
          </text:p>
            <text:p text:style-name="common-al">Tegen het ontwerp intrekkingsbesluit kunnen door belanghebbenden schriftelijke zienswijzen worden ingediend bij Waterschap Zuiderzeeland, Postbus 229, 8200 AE te Lelystad. Bij het indienen van zienswijzen kunt u verzoeken uw persoonlijke gegevens niet bekend te maken.</text:p>
            <text:p text:style-name="common-al">
            <text:span text:style-name="nadrukvet">Beroep</text:span>
          </text:p>
            <text:p text:style-name="common-al">Te zijner tijd kan beroep ingesteld worden tegen de beschikking door:</text:p>
            <text:p text:style-name="common-al">- degenen, die zienswijzen hebben ingebracht ten aanzien van het ontwerp intrekkingsbesluit;</text:p>
            <text:p text:style-name="common-al">- belanghebbenden;</text:p>
            <text:p text:style-name="common-al">- degenen die zienswijzen hebben ingebracht ten aanzien van de wijzigingen, die op het ontwerp intrekkingsbesluit zijn aangebracht;</text:p>
            <text:p text:style-name="common-al">- de wettelijke adviseurs, die gebruik hebben gemaakt van de gelegenheid advies uit te brengen over het ontwerp intrekkingsbesluit.</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33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3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3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138501948-1</meta:user-defined>
    <meta:user-defined meta:name="DCTERMS.abstract">een ontwerp intrekkingsbesluit m.b.t. het lozen van afvalwater vanuit de inrichting aan de Noordermeerweg 7 in Creil en/of Noordermeerweg 47 in Rutten op oppervlaktewater in beheer van het waterschap</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ontwerpbesluit intrekken lozingsvergunning Omgevingswet - lozen van afvalwater vanuit de inrichting aan de Noordermeerweg 7 in Creil en/of Noordermeerweg 47 in Rutten</meta:user-defined>
    <meta:user-defined meta:name="DCTERMS.W3CDTF/DCTERMS.available">2024-05-27</meta:user-defined>
    <meta:user-defined meta:name="DCTERMS.W3CDTF/OVERHEIDop.jaargang">2024</meta:user-defined>
    <meta:user-defined meta:name="OVERHEIDop.publicationIssue">10337</meta:user-defined>
    <meta:user-defined meta:name="OVERHEIDop.WsbID/DC.identifier">wsb-2024-10337</meta:user-defined>
    <meta:user-defined meta:name="OVERHEIDop.versieInformatie"/>
  </office:meta>
</office:document-meta>
</file>