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schanskorven op de insteek van waterloop WL06985, ter hoogte van Rosmolen 3D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schanskorven op de insteek van waterloop WL06985, ter hoogte van Rosmolen 3D te De Lutte.</text:p>
            <text:p text:style-name="common-al">De omgevingsvergunning is geregistreerd onder het volgende nummer Z-2449812.</text:p>
            <text:p text:style-name="common-al">De omgevingsvergunning is op 22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3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aanbrengen en hebben van schanskorven op de insteek van waterloop WL06985, ter hoogte van Rosmolen 3D te De Lutte</meta:user-defined>
    <meta:user-defined meta:name="DCTERMS.W3CDTF/DCTERMS.available">2024-05-24</meta:user-defined>
    <meta:user-defined meta:name="DCTERMS.W3CDTF/OVERHEIDop.jaargang">2024</meta:user-defined>
    <meta:user-defined meta:name="OVERHEIDop.publicationIssue">10333</meta:user-defined>
    <meta:user-defined meta:name="OVERHEIDop.WsbID/DC.identifier">wsb-2024-10333</meta:user-defined>
    <meta:user-defined meta:name="OVERHEIDop.versieInformatie"/>
  </office:meta>
</office:document-meta>
</file>