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aanleggen van een MS-tracé te Bladel-Reusel 05391936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MS-tracé Bladel-Reusel nabij de Diamantweg te Hape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3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3697</meta:user-defined>
    <meta:user-defined meta:name="DCTERMS.abstract">aanleg MS tracé Bladel-Reusel (Handelsweg-KBP) - project deel 2</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het aanleggen van een MS-tracé te Bladel-Reusel 0539193697</meta:user-defined>
    <meta:user-defined meta:name="DCTERMS.W3CDTF/DCTERMS.available">2024-05-28</meta:user-defined>
    <meta:user-defined meta:name="OVERHEIDop.externeBijlage">Verleende vergunning|exb-2024-20665</meta:user-defined>
    <meta:user-defined meta:name="DCTERMS.W3CDTF/OVERHEIDop.jaargang">2024</meta:user-defined>
    <meta:user-defined meta:name="OVERHEIDop.publicationIssue">10331</meta:user-defined>
    <meta:user-defined meta:name="OVERHEIDop.WsbID/DC.identifier">wsb-2024-10331</meta:user-defined>
    <meta:user-defined meta:name="OVERHEIDop.versieInformatie"/>
  </office:meta>
</office:document-meta>
</file>