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582 verleende vergunning voor het vervangen van de beschoeiing in de kernzone van de waterkering nabij Burgemeester Versteeghsingel 5b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2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2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2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234268</meta:user-defined>
    <meta:user-defined meta:name="DCTERMS.abstract">het vervangen van de beschoeiing in de kernzone van de waterkering nabij Burgemeester Versteeghsingel 5b in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582 verleende vergunning voor het vervangen van de beschoeiing in de kernzone van de waterkering nabij Burgemeester Versteeghsingel 5b in Edam</meta:user-defined>
    <meta:user-defined meta:name="DCTERMS.W3CDTF/DCTERMS.available">2024-05-24</meta:user-defined>
    <meta:user-defined meta:name="DCTERMS.W3CDTF/OVERHEIDop.jaargang">2024</meta:user-defined>
    <meta:user-defined meta:name="OVERHEIDop.publicationIssue">10325</meta:user-defined>
    <meta:user-defined meta:name="OVERHEIDop.WsbID/DC.identifier">wsb-2024-10325</meta:user-defined>
    <meta:user-defined meta:name="OVERHEIDop.versieInformatie"/>
  </office:meta>
</office:document-meta>
</file>