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bouwkundig zwembad ter plaatse van de Hogestraat 40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bouwkundig zwembad ter plaatse van de Hogestraat 40 te Heerewaarden zijn niet vergunningsplichtig. 
</text:p>
            <text:p text:style-name="common-al">Zaaknummer: 20240506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0616</meta:user-defined>
    <meta:user-defined meta:name="DCTERMS.abstract">het plaatsen van een bouwkundig zwembad ter plaatse van de Hogestraat 40 te Heerew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bouwkundig zwembad ter plaatse van de Hogestraat 40 te Heerewaar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23</meta:user-defined>
    <meta:user-defined meta:name="OVERHEIDop.WsbID/DC.identifier">wsb-2024-10323</meta:user-defined>
    <meta:user-defined meta:name="OVERHEIDop.versieInformatie"/>
  </office:meta>
</office:document-meta>
</file>