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Mandaatbesluit Waterschap Hunze en Aa's 2024</text:p>
      <text:section text:name="regeling_id1-3-2" text:style-name="regeling">
        <text:section text:name="aanhef_id1-3-2-1" text:style-name="aanhef">
          <text:section text:name="preambule_id1-3-2-1-1" text:style-name="preambule">
            <text:p text:style-name="al">Het dagelijks bestuur en de dijkgraaf van Waterschap Hunze en Aa's;</text:p>
            <text:p text:style-name="al"/>
            <text:p text:style-name="al">Overwegende dat het dagelijks bestuur en de dijkgraaf op 14 november 2023 het mandaatbesluit 2024 van waterschap Hunze en Aa's hebben vastgesteld, gepubliceerd in het Waterschapsblad 2023, 15824.</text:p>
            <text:p text:style-name="al"/>
            <text:p text:style-name="al">
            <text:span text:style-name="nadrukvet">Besluiten:</text:span> de volgende wijzigingen van het Mandaatbesluit 2024 van waterschap Hunze en A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et Mandaatbesluit 2024 wordt als volgt gewijzigd:</text:p>
            <text:p text:style-name="al"/>
          </text:section>
        </text:section>
        <text:section text:name="regeling-sluiting_id1-3-2-3" text:style-name="regeling-sluiting">
          <text:section text:name="slotformulering_id1-3-2-3-1" text:style-name="slotformulering">
            <text:p text:style-name="al">
            <text:span text:style-name="nadrukvet">A.</text:span>
          </text:p>
            <text:p text:style-name="al">Er wordt een nieuw artikel 7 ingevoegd, luidende:</text:p>
            <text:p text:style-name="al"/>
            <text:p text:style-name="al">Artikel 7</text:p>
            <text:p text:style-name="al"/>
            <text:list text:style-name="id1-3-2-3-1-6">
              <text:list-item text:style-override="id1-3-2-3-1-6-1">
                <text:number>1.</text:number>
                <text:p text:style-name="al">Het dagelijks bestuur stemt ermee in dat de dijkgraaf op grond van artikel 95 Waterschapswet mandaat, volmacht en machtiging verleent voor de uitoefening van de aan hem toekomende bevoegdheden aan de in de mandateringslijst genoemde functionarissen om de daarin vermelde rechtshandeling te verrichten en namens hem voor ondertekening van de daartoe benodigde documenten zorg te dragen. </text:p>
              </text:list-item>
              <text:list-item text:style-override="id1-3-2-3-1-6-2">
                <text:number>2.</text:number>
                <text:p text:style-name="al">De bevoegdheden in lid 1 omvatten het ondertekenen van overeenkomsten en (onderhandse en notariële) aktes en het verlenen van een volmacht bij de notaris.</text:p>
                <text:p text:style-name="al"/>
              </text:list-item>
            </text:list>
            <text:p text:style-name="al">
            <text:span text:style-name="nadrukvet">B.</text:span>
          </text:p>
            <text:p text:style-name="al">In artikel 9, tweede lid wordt team Geo/Div vervangen door: team Data en Informatie.</text:p>
            <text:p text:style-name="al"/>
            <text:p text:style-name="al">
            <text:span text:style-name="nadrukvet">C.</text:span>
          </text:p>
            <text:p text:style-name="al">De slotbepalingen onder I en II worden opgenomen in een nieuw artikel 11 onder lid 1 en 2.</text:p>
            <text:p text:style-name="al"/>
            <text:p text:style-name="al">
            <text:span text:style-name="nadrukvet">D.</text:span>
          </text:p>
            <text:p text:style-name="al">In bijlage 1 Mandateringslijst 2024 wordt onder punt 10 van de aan afdelingshoofden verleende mandaten teamhoofd Geo/Div vervangen door senior bedrijfsjurist.</text:p>
            <text:p text:style-name="al"/>
            <text:p text:style-name="al">
            <text:span text:style-name="nadrukvet">E.</text:span>
          </text:p>
            <text:p text:style-name="al">In bijlage 1 Mandateringslijst 2024 wordt bij het mandaat tot het aanvragen van eHerkenning adviseur informatievoorziening vervangen door adviseur digitale dienstverlening.</text:p>
            <text:p text:style-name="al"/>
            <text:p text:style-name="al">
            <text:span text:style-name="nadrukvet">F.</text:span>
          </text:p>
            <text:p text:style-name="al">In bijlage 1 Mandateringslijst 2024 wordt teamhoofd Geo/Div vervangen door teamhoofd Data en Informatie.</text:p>
            <text:p text:style-name="al"/>
            <text:p text:style-name="al">
            <text:span text:style-name="nadrukvet">G.</text:span>
          </text:p>
            <text:p text:style-name="al">In bijlage 1 Mandateringslijst 2024 wordt onderstaand mandaat verleend aan de senior bedrijfsjurist:</text:p>
            <text:p text:style-name="al"/>
            <text:list text:style-name="id1-3-2-3-1-25">
              <text:list-item text:style-override="id1-3-2-3-1-25-1">
                <text:number>1.</text:number>
                <text:p text:style-name="al">het verlenen en weigeren van toestemming aan derden voor het (tijdelijk) plaatsen, hebben of houden van objecten, c.q. het uitvoeren van werken op terreinen die eigendom zijn van het waterschap Hunze en Aa's of die deel uitmaken van waterstaatkundige werken en het in dat kader doen uitgaan van eerste aanschrijvingen; </text:p>
              </text:list-item>
              <text:list-item text:style-override="id1-3-2-3-1-25-2">
                <text:number>2.</text:number>
                <text:p text:style-name="al">het ondertekenen van (onderhandse en notariële) aktes en het verlenen van een volmacht bij de notaris voor zover het grondtransacties betreft. Voorafgaand aan het gebruik van deze volmacht wordt de volmachtgever hierover schriftelijk geïnformeerd.</text:p>
              </text:list-item>
            </text:list>
            <text:p text:style-name="al">
            <text:span text:style-name="nadrukvet">H.</text:span>
          </text:p>
            <text:p text:style-name="al">In bijlage 1 Mandateringslijst 2024 wordt onderstaand mandaat verleend aan de senior bedrijfsjurist:</text:p>
            <text:p text:style-name="al"/>
            <text:p text:style-name="al">De bevoegdheden als bedoeld in punt 10 van de aan de afdelingshoofden verleende algemene mandaten met inachtneming van de daarbij gestelde restricties en voor het hele waterschapsgebied.</text:p>
            <text:p text:style-name="al"/>
            <text:p text:style-name="al">
            <text:span text:style-name="nadrukvet">I.</text:span>
          </text:p>
            <text:p text:style-name="al">In bijlage 1 Mandateringslijst 2024 wordt onderstaand mandaat verleend aan de senior rentmeester als plaatsvervanger bij afwezigheid van de senior bedrijfsjurist:</text:p>
            <text:p text:style-name="al"/>
            <text:p text:style-name="al">Het ondertekenen van (onderhandse en notariële) aktes en het verlenen van een volmacht bij de notaris voor zover het grondtransacties betreft. Voorafgaand aan het gebruik van deze volmacht wordt de volmachtgever hierover schriftelijk geïnformeer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32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Waterschap/DC.creator">Waterschap Hunze en Aa's</meta:user-defined>
    <meta:user-defined meta:name="OVERHEIDop.Rubriek/DC.type">delegatie- of mandaatbesluit</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meta:user-defined meta:name="DCTERMS.alternative">Mandaatbesluit waterschap Hunze en Aa’s 2024</meta:user-defined>
    <dc:language>nl</dc:language>
    <meta:user-defined meta:name="OVERHEIDop.locatietype/OVERHEIDop.gebiedsmarkering">Waterschap</meta:user-defined>
    <meta:user-defined meta:name="DC.title">MANDAATBESLUIT 2024</meta:user-defined>
    <meta:user-defined meta:name="DCTERMS.W3CDTF/DCTERMS.available">2024-05-24</meta:user-defined>
    <meta:user-defined meta:name="DCTERMS.W3CDTF/OVERHEIDop.jaargang">2024</meta:user-defined>
    <meta:user-defined meta:name="OVERHEIDop.publicationIssue">10322</meta:user-defined>
    <meta:user-defined meta:name="OVERHEIDop.betreftRegeling">CVDR707395_2</meta:user-defined>
    <meta:user-defined meta:name="OVERHEIDop.WsbID/DC.identifier">wsb-2024-10322</meta:user-defined>
    <meta:user-defined meta:name="xs:date/OVERHEIDop.startdatum">2024-05-24</meta:user-defined>
    <meta:user-defined meta:name="OVERHEIDop.versieInformatie"/>
  </office:meta>
</office:document-meta>
</file>