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19 januari 2024 een aanvraag om vergunning ontvangen voor aanleg dam met duiker in waterloop WL00574 langs Zuidelijke Kanaaldijk te Hellendoorn. De aanvraag heeft als dossiernummer Z-2447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aterschap Vechtstromen heeft op 19 januari 2024 een aanvraag om vergunning ontvangen voor aanleg dam met duiker in waterloop WL00574 langs Zuidelijke Kanaaldijk te Hellendoorn. De aanvraag heeft als dossiernummer Z-2447662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32</meta:user-defined>
    <meta:user-defined meta:name="OVERHEIDop.WsbID/DC.identifier">wsb-2024-1032</meta:user-defined>
    <meta:user-defined meta:name="OVERHEIDop.versieInformatie"/>
  </office:meta>
</office:document-meta>
</file>