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diverse werkzaamheden nabij Nederwoudseweg 86 te Barne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1 mei 2024 een aanvraag ontvangen om een omgevingsvergunning voor een wateractiviteit voor het uitvoeren van verschillende werkzaamheden ter ontwikkeling van De Lanen Oost Deelgebied 4 nabij Nederwoudseweg 86 te Barneveld. Het waterschap heeft de aanvraag geregistreerd onder zaaknummer Z2024-05-019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24 mei 2024</text:p>
            <text:p text:style-name="common-al">Het nummer van de aanvraag is Z2024-05-019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31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1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1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5-0199</meta:user-defined>
    <meta:user-defined meta:name="DCTERMS.abstract">Aanvraag watervergunning voor diverse werkzaamheden nabij Nederwoudseweg 86 te Barneveld. </meta:user-defined>
    <dc:language>nl</dc:language>
    <meta:user-defined meta:name="OVERHEIDop.locatietype/OVERHEIDop.gebiedsmarkering">Adres</meta:user-defined>
    <meta:user-defined meta:name="DC.title">Bekendmaking aanvraag om vergunning voor diverse werkzaamheden nabij Nederwoudseweg 86 te Barneveld</meta:user-defined>
    <meta:user-defined meta:name="DCTERMS.W3CDTF/DCTERMS.available">2024-05-24</meta:user-defined>
    <meta:user-defined meta:name="DCTERMS.W3CDTF/OVERHEIDop.jaargang">2024</meta:user-defined>
    <meta:user-defined meta:name="OVERHEIDop.publicationIssue">10319</meta:user-defined>
    <meta:user-defined meta:name="OVERHEIDop.WsbID/DC.identifier">wsb-2024-10319</meta:user-defined>
    <meta:user-defined meta:name="OVERHEIDop.versieInformatie"/>
  </office:meta>
</office:document-meta>
</file>