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drinkwaterleiding ter plaatse van de H. van Baarsdorpstraat 16 in 's-Heer Hendrikskinderen, gemeen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mei 2024 een vergunningaanvraag voor het aanleggen van een drinkwaterleiding ter plaatse van de H. van Baarsdorpstraat 16 in 's-Heer Hendrikskinderen, gemeente Goes. De aanvraag is geregistreerd onder zaaknummer  VTH852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852</meta:user-defined>
    <meta:user-defined meta:name="DCTERMS.abstract">Het aanleggen van een drinkwaterleiding ter plaatse van de H. van Baarsdorpstraat 16 in 's-Heer Hendrikskinderen, gemeente Goes.</meta:user-defined>
    <dc:language>nl</dc:language>
    <meta:user-defined meta:name="OVERHEIDop.locatietype/OVERHEIDop.gebiedsmarkering">Punt</meta:user-defined>
    <meta:user-defined meta:name="DC.title">Aanvraag vergunning het aanleggen van een drinkwaterleiding ter plaatse van de H. van Baarsdorpstraat 16 in 's-Heer Hendrikskinderen, gemeente Goes</meta:user-defined>
    <meta:user-defined meta:name="DCTERMS.W3CDTF/DCTERMS.available">2024-05-24</meta:user-defined>
    <meta:user-defined meta:name="DCTERMS.W3CDTF/OVERHEIDop.jaargang">2024</meta:user-defined>
    <meta:user-defined meta:name="OVERHEIDop.publicationIssue">10314</meta:user-defined>
    <meta:user-defined meta:name="OVERHEIDop.WsbID/DC.identifier">wsb-2024-10314</meta:user-defined>
    <meta:user-defined meta:name="OVERHEIDop.versieInformatie"/>
  </office:meta>
</office:document-meta>
</file>