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en in standhouden van een solarpaal nabij stuw/Inlaat Emmerland (DK24426) nabij Achter het Kanaal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januari 2024 een aanvraag voor een omgevingsvergunning ontvangen. De vergunning is aangevraagd voor het plaatsen en in standhouden van een solarpaal nabij stuw/Inlaat Emmerland (DK24426) nabij Achter het Kanaal te ’t Haantje.</text:p>
            <text:p text:style-name="common-al">De aanvraag is geregistreerd onder het volgende nummer: Z-2447369. </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Waarvoor is toestemming gegeven?</text:span>
          </text:p>
            <text:p text:style-name="common-al">De omgevingsvergunning is verleend voor het plaatsen en in standhouden van een solarpaal nabij stuw/Inlaat Emmerland (DK24426) nabij Achter het Kanaal te ’t Haantje.</text:p>
            <text:p text:style-name="common-al">. </text:p>
            <text:p text:style-name="common-al">
            <text:span text:style-name="nadrukvet">Documenten bekijken (ter inzage)</text:span>
          </text:p>
            <text:p text:style-name="common-al">De omgevingsvergunning en de bijhorende documenten kunt u bekijken op de website van Vechtstromen via de volgende link: <text:a xlink:href="https://www.vechtstromen.nl/terinzage" xlink:type="simple">https://www.vechtstromen.nl/terinzage</text:a>. </text:p>
            <text:p text:style-name="common-al">Ook kunt u de omgevingsvergunning en de bijhorende documenten tijdens kantooruren bekijken in het waterschapskantoor, Kooikersweg 1 te Almelo en in het gemeentehuis van Coevorden.</text:p>
            <text:p text:style-name="common-al">U kunt deze documenten bekijken met ingang van 27 mei 2024 tot en met 7 juli 2024. </text:p>
            <text:p text:style-name="common-al">
            <text:span text:style-name="nadrukvet">Bent u het niet eens met de verleende omgevingsvergunning (beroep)?</text:span>
          </text:p>
            <text:p text:style-name="common-al">Bent u het niet eens met de verleende omgevingsvergunning door het waterschap? U kunt de rechtbank Overijssel (bestuursrechter) tot 8 juli 2024 laten weten dat u het niet eens bent met de verleende omgevingsvergunning. Dit heet beroep in stellen.  </text:p>
            <text:p text:style-name="common-al">
            <text:span text:style-name="nadrukvet">Beroep instellen</text:span>
          </text:p>
            <text:p text:style-name="common-al">U kunt beroep instellen als de omgevingsvergunning uw belangen raakt of tegen uw belangen ingaat. U bent dan een belanghebbende. </text:p>
            <text:p text:style-name="common-al">Bent u geen belanghebbende, dan kunt u alleen beroep instellen als u eerder een zienswijze heeft ingediend. </text:p>
            <text:p text:style-name="common-al">Als u de rechtbank wil laten weten dat u het niet eens bent met de verleende omgevingsvergunning, dan moet u dat schriftelijk doen bij de rechtbank Overijssel, afdeling Bestuursrecht, Postbus 10067, 8000 GB Zwolle. U moet daarbij de volgende gegevens vermelden: </text:p>
            <text:p text:style-name="common-al"/>
            <text:list text:style-name="id1-3-2-1-1-20">
              <text:list-item text:style-override="id1-3-2-1-1-20-1">
                <text:number>1.</text:number>
                <text:p text:style-name="al">uw naam en adres; </text:p>
              </text:list-item>
              <text:list-item text:style-override="id1-3-2-1-1-20-2">
                <text:number>2.</text:number>
                <text:p text:style-name="al">de datum (dagtekening); </text:p>
              </text:list-item>
              <text:list-item text:style-override="id1-3-2-1-1-20-3">
                <text:number>3.</text:number>
                <text:p text:style-name="al">de naam van het besluit; </text:p>
              </text:list-item>
              <text:list-item text:style-override="id1-3-2-1-1-20-4">
                <text:number>4.</text:number>
                <text:p text:style-name="al">waarom u het niet eens bent met [vul in: naam besluit] (de gronden van uw beroep). </text:p>
              </text:list-item>
            </text:list>
            <text:p text:style-name="common-al">U kunt ook digitaal uw beroep indienen bij de rechtbank via https://mijn.rechtspraak.nl/keuze.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indienen van uw beroep moet u een bedrag aan de rechtbank betalen (griffierecht). </text:p>
            <text:p text:style-name="common-al">
            <text:span text:style-name="nadrukvet">Wilt u de start van de activiteiten tegenhouden? </text:span>
          </text:p>
            <text:p text:style-name="common-al">Als u beroep instelt stopt dit de werking van de verleende omgevingsvergunning niet. Wanneer de activiteiten niet kunnen worden teruggedraaid, dan kunt u de rechtbank Overijssel vragen de start van de activiteiten tegen te houden voordat de rechtbank Overijssel een uitspraak heeft gedaan over uw beroep.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7">
              <text:list-item text:style-override="id1-3-2-1-1-27-1">
                <text:number>1.</text:number>
                <text:p text:style-name="al">uw naam en adres; </text:p>
              </text:list-item>
              <text:list-item text:style-override="id1-3-2-1-1-27-2">
                <text:number>2.</text:number>
                <text:p text:style-name="al">de datum (dagtekening); </text:p>
              </text:list-item>
              <text:list-item text:style-override="id1-3-2-1-1-27-3">
                <text:number>3.</text:number>
                <text:p text:style-name="al">de naam van de verleende omgevingsvergunning; </text:p>
              </text:list-item>
              <text:list-item text:style-override="id1-3-2-1-1-27-4">
                <text:number>4.</text:number>
                <text:p text:style-name="al">wat uw spoedeisend belang is; </text:p>
              </text:list-item>
              <text:list-item text:style-override="id1-3-2-1-1-27-5">
                <text:number>5.</text:number>
                <text:p text:style-name="al">wat de voorlopige voorziening volgens u moet inhouden. </text:p>
              </text:list-item>
            </text:list>
            <text:p text:style-name="common-al">Een voorlopige voorziening kunt u alleen vragen als u al beroep heeft ingesteld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text:span>
          </text:p>
            <text:p text:style-name="last-al">Voor meer informatie kunt u ook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1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plaatsen en in standhouden van een solarpaal nabij stuw/Inlaat Emmerland (DK24426) nabij Achter het Kanaal te ’t Haantje</meta:user-defined>
    <meta:user-defined meta:name="DCTERMS.W3CDTF/DCTERMS.available">2024-05-27</meta:user-defined>
    <meta:user-defined meta:name="DCTERMS.W3CDTF/OVERHEIDop.jaargang">2024</meta:user-defined>
    <meta:user-defined meta:name="OVERHEIDop.publicationIssue">10313</meta:user-defined>
    <meta:user-defined meta:name="OVERHEIDop.WsbID/DC.identifier">wsb-2024-10313</meta:user-defined>
    <meta:user-defined meta:name="OVERHEIDop.versieInformatie"/>
  </office:meta>
</office:document-meta>
</file>