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15 verleende vergunning voor het plaatsen van een dam met duiker en het verwijderen van een bestaande dam met duiker nabij een waterkering bij Kanaalweg 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1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1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73315</meta:user-defined>
    <meta:user-defined meta:name="DCTERMS.abstract">het plaatsen van een dam met duiker en het verwijderen van een bestaande dam met duiker nabij een waterkering bij Kanaalweg 4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15 verleende vergunning voor het plaatsen van een dam met duiker en het verwijderen van een bestaande dam met duiker nabij een waterkering bij Kanaalweg 4 in Assendelft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12</meta:user-defined>
    <meta:user-defined meta:name="OVERHEIDop.WsbID/DC.identifier">wsb-2024-10312</meta:user-defined>
    <meta:user-defined meta:name="OVERHEIDop.versieInformatie"/>
  </office:meta>
</office:document-meta>
</file>