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25 grondgebonden woningen "project Euryza blok J1, J2, J3 en K" ter plaatse van de Ringdij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25 grondgebonden woningen "project Euryza blok J1, J2, J3 en K" ter plaatse van de Ringdijk in Zwijndrecht..</text:p>
            <text:p text:style-name="common-al">Zaaknummer: VTH202403-0496</text:p>
            <text:p text:style-name="common-al">Start bezwaartermijn (6 weken): 24-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496</meta:user-defined>
    <meta:user-defined meta:name="DCTERMS.abstract">het bouwen van 25 grondgebonden woningen "project Euryza blok J1, J2, J3" ter plaatse van de Ringdijk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25 grondgebonden woningen "project Euryza blok J1, J2, J3 en K" ter plaatse van de Ringdijk in Zwijndrecht</meta:user-defined>
    <meta:user-defined meta:name="DCTERMS.W3CDTF/DCTERMS.available">2024-05-24</meta:user-defined>
    <meta:user-defined meta:name="DCTERMS.W3CDTF/OVERHEIDop.jaargang">2024</meta:user-defined>
    <meta:user-defined meta:name="OVERHEIDop.publicationIssue">10311</meta:user-defined>
    <meta:user-defined meta:name="OVERHEIDop.WsbID/DC.identifier">wsb-2024-10311</meta:user-defined>
    <meta:user-defined meta:name="OVERHEIDop.versieInformatie"/>
  </office:meta>
</office:document-meta>
</file>