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4106 verleende vergunning voor de aanleg van een inlaatduiker bij gemaal De Snevert bij Lutjewallerweg 6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5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310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310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310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4104012</meta:user-defined>
    <meta:user-defined meta:name="DCTERMS.abstract">de aanleg van een inlaatduiker bij gemaal De Snevert bij Lutjewallerweg 6 in Scha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24106 verleende vergunning voor de aanleg van een inlaatduiker bij gemaal De Snevert bij Lutjewallerweg 6 in Schagen</meta:user-defined>
    <meta:user-defined meta:name="DCTERMS.W3CDTF/DCTERMS.available">2024-05-24</meta:user-defined>
    <meta:user-defined meta:name="DCTERMS.W3CDTF/OVERHEIDop.jaargang">2024</meta:user-defined>
    <meta:user-defined meta:name="OVERHEIDop.publicationIssue">10310</meta:user-defined>
    <meta:user-defined meta:name="OVERHEIDop.WsbID/DC.identifier">wsb-2024-10310</meta:user-defined>
    <meta:user-defined meta:name="OVERHEIDop.versieInformatie"/>
  </office:meta>
</office:document-meta>
</file>