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noveren en uitbreiden van een woonhuis, aanbrengen van infiltratiekratten, trap en keerwand, het ophogen van het maaiveld en het aanleggen van kabels en leidingen t.b.v. de huisaansluiting, in de beschermingszone A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noveren en uitbreiden van een woonhuis, aanbrengen van infiltratiekratten, trap en keerwand, het ophogen van het maaiveld en het aanleggen van kabels en leidingen ten behoeve van de huisaansluiting, in de beschermingszone A van de primaire waterkering. Het zaaknummer is 0654394071.</text:p>
            <text:p text:style-name="common-al">
            <text:span text:style-name="nadrukvet">Besluitdatum:</text:span> 18-01-2024</text:p>
            <text:p text:style-name="common-al">
            <text:span text:style-name="nadrukvet">Inzage</text:span>
          </text:p>
            <text:p text:style-name="common-al">U kunt de vergunning gedurende 6 weken inzien vanaf <text:span text:style-name="nadrukvet">24-1-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4071</meta:user-defined>
    <meta:user-defined meta:name="DCTERMS.abstract">Bouw/Uitbreiding woonhuis, primaire kering, beschermingszone A, PVVR, Lithsedijk 114 Lith </meta:user-defined>
    <dc:language>nl</dc:language>
    <meta:user-defined meta:name="OVERHEIDop.locatietype/OVERHEIDop.gebiedsmarkering">Punt</meta:user-defined>
    <meta:user-defined meta:name="DC.title">Watervergunning verleend voor het renoveren en uitbreiden van een woonhuis, aanbrengen van infiltratiekratten, trap en keerwand, het ophogen van het maaiveld en het aanleggen van kabels en leidingen t.b.v. de huisaansluiting, in de beschermingszone A van de primaire waterkering</meta:user-defined>
    <meta:user-defined meta:name="DCTERMS.W3CDTF/DCTERMS.available">2024-01-24</meta:user-defined>
    <meta:user-defined meta:name="DCTERMS.W3CDTF/OVERHEIDop.jaargang">2024</meta:user-defined>
    <meta:user-defined meta:name="OVERHEIDop.publicationIssue">1031</meta:user-defined>
    <meta:user-defined meta:name="OVERHEIDop.WsbID/DC.identifier">wsb-2024-1031</meta:user-defined>
    <meta:user-defined meta:name="OVERHEIDop.versieInformatie"/>
  </office:meta>
</office:document-meta>
</file>