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laggenmast van 7 meter ter plaatse van de Neerijnse Mark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vlaggenmast van 7 meter ter plaatse van de Neerijnse Mark 8 te Neerijnen 
</text:p>
            <text:p text:style-name="common-al">Zaaknummer: 20240628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2866</meta:user-defined>
    <meta:user-defined meta:name="DCTERMS.abstract">het plaatsen van een vlaggenmast van 7 meter ter plaatse van de Neerijnse Mark 8 te Neer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laggenmast van 7 meter ter plaatse van de Neerijnse Mark 8 te Neerijn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09</meta:user-defined>
    <meta:user-defined meta:name="OVERHEIDop.WsbID/DC.identifier">wsb-2024-10309</meta:user-defined>
    <meta:user-defined meta:name="OVERHEIDop.versieInformatie"/>
  </office:meta>
</office:document-meta>
</file>