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verwijderen van een lagedruk gasleiding op de locatie bij Leidsestraatweg 7 in Woerden (code HDSR439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verwijderen van een lagedruk gasleiding op de locatie bij Leidsestraatweg 7 in Woerd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me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0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30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39479</meta:user-defined>
    <meta:user-defined meta:name="DCTERMS.abstract">Melding activiteit voor het verwijderen van een lagedruk gasleiding op de locatie bij Leidsestraatweg 7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verwijderen van een lagedruk gasleiding op de locatie bij Leidsestraatweg 7 in Woerden (code HDSR439479)</meta:user-defined>
    <meta:user-defined meta:name="DCTERMS.W3CDTF/DCTERMS.available">2024-05-24</meta:user-defined>
    <meta:user-defined meta:name="DCTERMS.W3CDTF/OVERHEIDop.jaargang">2024</meta:user-defined>
    <meta:user-defined meta:name="OVERHEIDop.publicationIssue">10308</meta:user-defined>
    <meta:user-defined meta:name="OVERHEIDop.WsbID/DC.identifier">wsb-2024-10308</meta:user-defined>
    <meta:user-defined meta:name="OVERHEIDop.versieInformatie"/>
  </office:meta>
</office:document-meta>
</file>