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'Aanleggen hemelwaterafvoer Eemskanaal NZ 1-3 en 1-4 te Garmerwolde'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Het dagelijks bestuur van het waterschap Noorderzijlvest heeft een aanvraag Omgevingsvergunning ontvangen. Deze is gedateerd op 21 mei 2024. De aanvraag betreft ‘Aanleggen hemelwaterafvoer Eemskanaal NZ 1-3 en 1-4 te Garmerwolde’.</text:p>
            <text:p text:style-name="common-al">
            <text:span text:style-name="nadrukondlijn">Wat kunt u doen bij een binnengekomen aanvraag</text:span>
          </text:p>
            <text:p text:style-name="common-al">Aanvragen voor een vergunning (reguliere procedure) worden gepubliceerd om belanghebbenden vroegtijdig op de hoogte te brengen. Er is op deze aanvragen nog geen besluit genomen.</text:p>
            <text:p text:style-name="common-al">Tegen deze aanvragen kan nu nog geen bezwaar worden ingediend.</text:p>
            <text:p text:style-name="common-al">
            <text:span text:style-name="nadrukondlijn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0307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307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307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Aanvraag Omgevingsvergunning 'Aanleggen hemelwaterafvoer Eemskanaal NZ 1-3 en 1-4 te Garmerwolde'</meta:user-defined>
    <meta:user-defined meta:name="DCTERMS.W3CDTF/DCTERMS.available">2024-05-24</meta:user-defined>
    <meta:user-defined meta:name="DCTERMS.W3CDTF/OVERHEIDop.jaargang">2024</meta:user-defined>
    <meta:user-defined meta:name="OVERHEIDop.publicationIssue">10307</meta:user-defined>
    <meta:user-defined meta:name="OVERHEIDop.WsbID/DC.identifier">wsb-2024-10307</meta:user-defined>
    <meta:user-defined meta:name="OVERHEIDop.versieInformatie"/>
  </office:meta>
</office:document-meta>
</file>