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‘Kabels en leidingen leggen nabij Rijksweg te Groning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7 mei 2024. De aanvraag betreft ‘Kabels en leidingen leggen nabij Rijksweg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‘Kabels en leidingen leggen nabij Rijksweg te Groningen’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05</meta:user-defined>
    <meta:user-defined meta:name="OVERHEIDop.WsbID/DC.identifier">wsb-2024-10305</meta:user-defined>
    <meta:user-defined meta:name="OVERHEIDop.versieInformatie"/>
  </office:meta>
</office:document-meta>
</file>