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rganiseren van een badeendjesrace in de Singel van Woerden tussen de Oostdam en het defensie-eiland (code HDSR4396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rganiseren van een badeendjesrace in de Singel van Woerden tussen de Oostdam en het defensie-eiland, in de gemeente Woerd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0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0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0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39641</meta:user-defined>
    <meta:user-defined meta:name="DCTERMS.abstract">Melding activiteit voor het organiseren van een badeendjesrace in de Singel van Woerden tussen de Oostdam en het defensie-eiland</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organiseren van een badeendjesrace in de Singel van Woerden tussen de Oostdam en het defensie-eiland (code HDSR439641)</meta:user-defined>
    <meta:user-defined meta:name="DCTERMS.W3CDTF/DCTERMS.available">2024-05-24</meta:user-defined>
    <meta:user-defined meta:name="DCTERMS.W3CDTF/OVERHEIDop.jaargang">2024</meta:user-defined>
    <meta:user-defined meta:name="OVERHEIDop.publicationIssue">10303</meta:user-defined>
    <meta:user-defined meta:name="OVERHEIDop.WsbID/DC.identifier">wsb-2024-10303</meta:user-defined>
    <meta:user-defined meta:name="OVERHEIDop.versieInformatie"/>
  </office:meta>
</office:document-meta>
</file>