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gesloten voor verkeer zwaarder dan 15 ton ter hoogte van Achterland 4 te Groot- 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gesloten voor verkeer zwaarder dan 15 ton ter hoogte van Achterland 4 te Groot- Ammers een R.V.V.-ontheffing te verlenen.  
</text:p>
            <text:p text:style-name="common-al">Zaaknummer: 2024047613
</text:p>
            <text:p text:style-name="common-al">Start bezwaartermijn: 23-05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0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0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0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7613</meta:user-defined>
    <meta:user-defined meta:name="DCTERMS.abstract">berijden van wegen gesloten voor verkeer zwaarder dan 15 ton (Achterland te Groot-Ammers) 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gesloten voor verkeer zwaarder dan 15 ton ter hoogte van Achterland 4 te Groot- Ammers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302</meta:user-defined>
    <meta:user-defined meta:name="OVERHEIDop.WsbID/DC.identifier">wsb-2024-10302</meta:user-defined>
    <meta:user-defined meta:name="OVERHEIDop.versieInformatie"/>
  </office:meta>
</office:document-meta>
</file>