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twee dammen met duikers op de locatie nabij Teylingenweg 167 in Kamerik (code HDSR4397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twee dammen met duikers op de locatie nabij Teylingenweg 167 in Kamerik,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0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0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439740</meta:user-defined>
    <meta:user-defined meta:name="DCTERMS.abstract">Melding activiteit voor het realiseren van twee dammen met duikers op de locatie nabij Teylingenweg 167 in Kameri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realiseren van twee dammen met duikers op de locatie nabij Teylingenweg 167 in Kamerik (code HDSR439740)</meta:user-defined>
    <meta:user-defined meta:name="DCTERMS.W3CDTF/DCTERMS.available">2024-05-24</meta:user-defined>
    <meta:user-defined meta:name="DCTERMS.W3CDTF/OVERHEIDop.jaargang">2024</meta:user-defined>
    <meta:user-defined meta:name="OVERHEIDop.publicationIssue">10301</meta:user-defined>
    <meta:user-defined meta:name="OVERHEIDop.WsbID/DC.identifier">wsb-2024-10301</meta:user-defined>
    <meta:user-defined meta:name="OVERHEIDop.versieInformatie"/>
  </office:meta>
</office:document-meta>
</file>