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 langs een A-watergang ter plaatse van Bommelweg 51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 langs een A-watergang ter plaatse van Bommelweg 51 te Wadenoijen een watervergunning te verlenen.  
</text:p>
            <text:p text:style-name="common-al">Zaaknummer: 2023146731
</text:p>
            <text:p text:style-name="common-al">Start bezwaartermijn: 29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6731</meta:user-defined>
    <meta:user-defined meta:name="DCTERMS.abstract">het plaatsen van een hek langs een A-watergang ter plaatse van Bommelweg 51 te Wadenoij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ek langs een A-watergang ter plaatse van Bommelweg 51 te Wadenoij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3</meta:user-defined>
    <meta:user-defined meta:name="OVERHEIDop.WsbID/DC.identifier">wsb-2024-103</meta:user-defined>
    <meta:user-defined meta:name="OVERHEIDop.versieInformatie"/>
  </office:meta>
</office:document-meta>
</file>