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onttrekken van grondwater aan de Luxemburgseweg 1 in Nieuwdorp.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tijdelijk onttrekken van grondwater voor reparatiewerkzaamheden aan leidingen op het terrein van Zeeland Refinery aan de Luxemburgseweg 1 in Nieuwdorp. De aanvraag is geregistreerd onder zaaknummer VTH8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mei 2024. Het waterschap neemt daarover waarschijnlijk 16 jul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74</meta:user-defined>
    <dc:language>nl</dc:language>
    <meta:user-defined meta:name="OVERHEIDop.locatietype/OVERHEIDop.gebiedsmarkering">Vlak</meta:user-defined>
    <meta:user-defined meta:name="DC.title">Aanvraag omgevingsvergunning voor het tijdelijk onttrekken van grondwater aan de Luxemburgseweg 1 in Nieuwdorp.</meta:user-defined>
    <meta:user-defined meta:name="DCTERMS.W3CDTF/DCTERMS.available">2024-05-24</meta:user-defined>
    <meta:user-defined meta:name="DCTERMS.W3CDTF/OVERHEIDop.jaargang">2024</meta:user-defined>
    <meta:user-defined meta:name="OVERHEIDop.publicationIssue">10299</meta:user-defined>
    <meta:user-defined meta:name="OVERHEIDop.WsbID/DC.identifier">wsb-2024-10299</meta:user-defined>
    <meta:user-defined meta:name="OVERHEIDop.versieInformatie"/>
  </office:meta>
</office:document-meta>
</file>