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planten van beplanting ter plaatse van de Waaldijk 3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planten van beplanting ter plaatse van de Waaldijk 37 te Oosterhout. 
</text:p>
            <text:p text:style-name="common-al">Zaaknummer: 2024026888
</text:p>
            <text:p text:style-name="common-al">Start bezwaartermijn: 23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9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9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9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6888</meta:user-defined>
    <meta:user-defined meta:name="DCTERMS.abstract">het aanplanten van beplanting ter plaatse van de Waaldijk 37 te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planten van beplanting ter plaatse van de Waaldijk 37 te Oosterhout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293</meta:user-defined>
    <meta:user-defined meta:name="OVERHEIDop.WsbID/DC.identifier">wsb-2024-10293</meta:user-defined>
    <meta:user-defined meta:name="OVERHEIDop.versieInformatie"/>
  </office:meta>
</office:document-meta>
</file>