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HDPE-buis met glasvezelkabel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4 een vergunningaanvraag voor de aanleg van een  HDPE-buis met glasvezelkabels ter plaatse van de Olzendedijk 9 in Kruiningen, gemeente Reimerswaal. De aanvraag is geregistreerd onder zaaknummer  VTH803.</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tussenkopcur">Wilt u meer informatie?</text:p>
            <text:p text:style-name="common-al">Neem contact op met één van onze vergunningverleners, bereikbaar via telefoonnummer 088-2461000. </text:p>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9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803</meta:user-defined>
    <meta:user-defined meta:name="DCTERMS.abstract">Aanleg van een HDPE-buis met glasvezelkabels ter plaatse van de Olzendedijk 9 in Kruiningen, gemeente Reimerswaal.</meta:user-defined>
    <dc:language>nl</dc:language>
    <meta:user-defined meta:name="OVERHEIDop.locatietype/OVERHEIDop.gebiedsmarkering">Punt</meta:user-defined>
    <meta:user-defined meta:name="DC.title">Aanvraag vergunning aanleg HDPE-buis met glasvezelkabels</meta:user-defined>
    <meta:user-defined meta:name="DCTERMS.W3CDTF/DCTERMS.available">2024-05-24</meta:user-defined>
    <meta:user-defined meta:name="DCTERMS.W3CDTF/OVERHEIDop.jaargang">2024</meta:user-defined>
    <meta:user-defined meta:name="OVERHEIDop.publicationIssue">10290</meta:user-defined>
    <meta:user-defined meta:name="OVERHEIDop.WsbID/DC.identifier">wsb-2024-10290</meta:user-defined>
    <meta:user-defined meta:name="OVERHEIDop.versieInformatie"/>
  </office:meta>
</office:document-meta>
</file>