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668 voor het plaatsen van lichtmasten op locatie Schuilenburg 2 te Hindeloopen</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het dagelijks bestuur van Wetterskip Fryslân een aanvraag ontvangen van EuroParcs Hindeloopen B.V. te Hindeloopen voor het plaatsen van lichtmasten op locatie Schuilenburg 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668 voor het plaatsen van lichtmasten op locatie Schuilenburg 2 te Hindeloopen</meta:user-defined>
    <meta:user-defined meta:name="DCTERMS.W3CDTF/DCTERMS.available">2024-01-24</meta:user-defined>
    <meta:user-defined meta:name="DCTERMS.W3CDTF/OVERHEIDop.jaargang">2024</meta:user-defined>
    <meta:user-defined meta:name="OVERHEIDop.publicationIssue">1029</meta:user-defined>
    <meta:user-defined meta:name="OVERHEIDop.WsbID/DC.identifier">wsb-2024-1029</meta:user-defined>
    <meta:user-defined meta:name="OVERHEIDop.versieInformatie"/>
  </office:meta>
</office:document-meta>
</file>