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073 verleende vergunning voor het aanbrengen van verharding, graven van water, plaatsen van beschoeiing en een alternatieve waterberging bij Ambacht 3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43219</meta:user-defined>
    <meta:user-defined meta:name="DCTERMS.abstract">het aanbrengen van verharding, graven van water, plaatsen van beschoeiing en een alternatieve waterberging bij Ambacht 3 in Oostzaan</meta:user-defined>
    <dc:language>nl</dc:language>
    <meta:user-defined meta:name="OVERHEIDop.locatietype/OVERHEIDop.gebiedsmarkering">Punt</meta:user-defined>
    <meta:user-defined meta:name="DC.title">99990000022073 verleende vergunning voor het aanbrengen van verharding, graven van water, plaatsen van beschoeiing en een alternatieve waterberging bij Ambacht 3 in Oostzaan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89</meta:user-defined>
    <meta:user-defined meta:name="OVERHEIDop.WsbID/DC.identifier">wsb-2024-10289</meta:user-defined>
    <meta:user-defined meta:name="OVERHEIDop.versieInformatie"/>
  </office:meta>
</office:document-meta>
</file>