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stuw ST00540, aanbrengen van een in- en uitstroombed inclusief kwelscherm en aanbrengen taludbescherming in waterloop WL00756, ter hoogte van Geurtsweg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vervangen van stuw ST00540;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0756, ter hoogte van Geurtsweg te Haaksbergen.</text:p>
            <text:p text:style-name="common-al">De omgevingsvergunning is geregistreerd onder het volgende nummer Z-2449559.</text:p>
            <text:p text:style-name="common-al">De omgevingsvergunning is op 22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8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8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8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van stuw ST00540, aanbrengen van een in- en uitstroombed inclusief kwelscherm en aanbrengen taludbescherming in waterloop WL00756, ter hoogte van Geurtsweg te Haaksbergen</meta:user-defined>
    <meta:user-defined meta:name="DCTERMS.W3CDTF/DCTERMS.available">2024-05-24</meta:user-defined>
    <meta:user-defined meta:name="DCTERMS.W3CDTF/OVERHEIDop.jaargang">2024</meta:user-defined>
    <meta:user-defined meta:name="OVERHEIDop.publicationIssue">10288</meta:user-defined>
    <meta:user-defined meta:name="OVERHEIDop.WsbID/DC.identifier">wsb-2024-10288</meta:user-defined>
    <meta:user-defined meta:name="OVERHEIDop.versieInformatie"/>
  </office:meta>
</office:document-meta>
</file>