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4564 verleende vergunning voor het verwijderen van kabels in de lengterichting van de regionale waterkering ter hoogte van Gedempte Where 109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85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28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28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093967</meta:user-defined>
    <meta:user-defined meta:name="DCTERMS.abstract">het verwijderen van kabels in de lengterichting van de regionale waterkering ter hoogte van Gedempte Where 109 i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24564 verleende vergunning voor het verwijderen van kabels in de lengterichting van de regionale waterkering ter hoogte van Gedempte Where 109 in Purmerend</meta:user-defined>
    <meta:user-defined meta:name="DCTERMS.W3CDTF/DCTERMS.available">2024-05-24</meta:user-defined>
    <meta:user-defined meta:name="DCTERMS.W3CDTF/OVERHEIDop.jaargang">2024</meta:user-defined>
    <meta:user-defined meta:name="OVERHEIDop.publicationIssue">10285</meta:user-defined>
    <meta:user-defined meta:name="OVERHEIDop.WsbID/DC.identifier">wsb-2024-10285</meta:user-defined>
    <meta:user-defined meta:name="OVERHEIDop.versieInformatie"/>
  </office:meta>
</office:document-meta>
</file>