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iverse wegen gesloten voor verkeer zwaarder dan 15 ton in de gemeente Molenlanden en gemeen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iverse wegen gesloten voor verkeer zwaarder dan 15 ton in de gemeente Molenlanden en gemeente Gorinchem een R.V.V.-ontheffing te verlenen.  
</text:p>
            <text:p text:style-name="common-al">Zaaknummer: 2023147743
</text:p>
            <text:p text:style-name="common-al">Start bezwaartermijn: 22-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8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8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8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47743</meta:user-defined>
    <meta:user-defined meta:name="DCTERMS.abstract">berijden van diverse wegen gesloten voor verkeer zwaarder dan 15 ton (Molenlanden en Gorinchem)</meta:user-defined>
    <dc:language>nl</dc:language>
    <meta:user-defined meta:name="OVERHEIDop.locatietype/OVERHEIDop.gebiedsmarkering">Punt</meta:user-defined>
    <meta:user-defined meta:name="DC.title">Waterschap Rivierenland - R.V.V.-ontheffing voor het berijden van diverse wegen gesloten voor verkeer zwaarder dan 15 ton in de gemeente Molenlanden en gemeente Gorinchem</meta:user-defined>
    <meta:user-defined meta:name="DCTERMS.W3CDTF/DCTERMS.available">2024-05-24</meta:user-defined>
    <meta:user-defined meta:name="DCTERMS.W3CDTF/OVERHEIDop.jaargang">2024</meta:user-defined>
    <meta:user-defined meta:name="OVERHEIDop.publicationIssue">10283</meta:user-defined>
    <meta:user-defined meta:name="OVERHEIDop.WsbID/DC.identifier">wsb-2024-10283</meta:user-defined>
    <meta:user-defined meta:name="OVERHEIDop.versieInformatie"/>
  </office:meta>
</office:document-meta>
</file>