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18 januari 2024 een aanvraag om vergunning ontvangen voor aanleggen en in stand houden van een dam met duiker; Voshaarsweg te Almelo, waterloop WL01376. De aanvraag heeft als dossiernummer Z-2447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Waterschap Vechtstromen heeft op18 januari 2024 een aanvraag om vergunning ontvangen voor aanleggen en in stand houden van een dam met duiker; Voshaarsweg te Almelo, waterloop WL01376. De aanvraag heeft als dossiernummer Z-2447642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28</meta:user-defined>
    <meta:user-defined meta:name="OVERHEIDop.WsbID/DC.identifier">wsb-2024-1028</meta:user-defined>
    <meta:user-defined meta:name="OVERHEIDop.versieInformatie"/>
  </office:meta>
</office:document-meta>
</file>