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text:list-style style:name="id1-3-2-1-1-3-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werkzaamheden in waterloop WL02199, ter hoogte van de Zieneschstraat 30 en de Beatrixstraat 31 te Haaksberg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text:p>
            <text:p text:style-name="common-al"/>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werkzaamheden in waterloop WL02199, ter hoogte van de Zieneschstraat 30 en de Beatrixstraat 31 te Haaksbergen, op en nabij de percelen kadastraal bekend als gemeente Haaksbergen, sectie K, nummers 615, 6499 en 7037. </text:p>
                    <text:list text:style-name="id1-3-2-1-1-3-1-2-1-1-2">
                      <text:list-item text:style-override="id1-3-2-1-1-3-1-2-1-1-2-1">
                        <text:number>1.</text:number>
                        <text:p text:style-name="table_al">het vervangen van bestaande duikers DK12928, DK32222, DK12255, DK10032 voor duikers met een grotere diameter van 0,6 meter, ter hoogte van Zieneschstraat 30;</text:p>
                      </text:list-item>
                      <text:list-item text:style-override="id1-3-2-1-1-3-1-2-1-1-2-2">
                        <text:number>2.</text:number>
                        <text:p text:style-name="table_al">het gedeeltelijk vervangen en gedeeltelijk demmeren van duikers DK31945 en DK02556 voor duikers met een grotere diameter van 0,6 meter, ter hoogte van Beatrixstraat 31, waarbij het bovenstroomse gedeelte van het nieuwe duikertraject aan de zuidwestkant naast de huidige duiker DK02556 wordt gelegd; </text:p>
                      </text:list-item>
                      <text:list-item text:style-override="id1-3-2-1-1-3-1-2-1-1-2-3">
                        <text:number>3.</text:number>
                        <text:p text:style-name="table_al">het aanpassen van de put PT00714 zodat deze aansluit op het nieuwe formaat van de duiker DK12928 ter hoogte van de Zieneschstraat 30;</text:p>
                      </text:list-item>
                      <text:list-item text:style-override="id1-3-2-1-1-3-1-2-1-1-2-4">
                        <text:number>4.</text:number>
                        <text:p text:style-name="table_al">het verduikeren van het gedeelte van waterloop WL02199, dat ligt tussen de huidige duikers DK32222 en DK12255 ter hoogte van de Zieneschstraat 30;</text:p>
                      </text:list-item>
                      <text:list-item text:style-override="id1-3-2-1-1-3-1-2-1-1-2-5">
                        <text:number>5.</text:number>
                        <text:p text:style-name="table_al">Het verwijderen van de damwandconstructie aan de benedenstroomse kant van duiker DK10032 en het verwijderen van de damwandconstructie aan de bovenstroomse kant van duiker DK31945;</text:p>
                      </text:list-item>
                      <text:list-item text:style-override="id1-3-2-1-1-3-1-2-1-1-2-6">
                        <text:number>6.</text:number>
                        <text:p text:style-name="table_al">Het aanleggen van een betonnen uitstroombak aan de benedenstroomse kant van de verduidering ter hoogte van de Zieneschstraat 30; </text:p>
                      </text:list-item>
                      <text:list-item text:style-override="id1-3-2-1-1-3-1-2-1-1-2-7">
                        <text:number>7.</text:number>
                        <text:p text:style-name="table_al">De aanleg van een drain langs de verduikering ter hoogte van de Zieneschstraat 30, die uitmondt in de waterloop WL02199 aan het einde van de verduikering. </text:p>
                      </text:list-item>
                    </text:list>
                  </table:table-cell>
                </table:table-row>
              </table:table>
              <text:p text:style-name="table_bottom"/>
            </text:section>
            <text:p text:style-name="common-al">De omgevingsvergunning is geregistreerd onder het volgende nummer Z-2448970.</text:p>
            <text:p text:style-name="common-al">De omgevingsvergunning is op 22 mei 2024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 </text:p>
            <text:p text:style-name="common-al">
            <text:span text:style-name="nadrukvet">Waarvoor is toestemming gegeven?</text:span>
          </text:p>
            <text:p text:style-name="common-al">De omgevingsvergunning is verleend voor werkzaamheden in waterloop WL02199, ter hoogte van de Zieneschstraat 30 en de Beatrixstraat 31 te Haaksbergen, op en nabij de percelen kadastraal bekend als gemeente Haaksbergen, sectie K, nummers 615, 6499 en 7037. </text:p>
            <text:p text:style-name="common-al">. </text:p>
            <text:p text:style-name="common-al">
            <text:span text:style-name="nadrukvet">Documenten bekijken (ter inzage)</text:span>
          </text:p>
            <text:p text:style-name="common-al">De omgevingsvergunning en de bijhorende documenten kunt u bekijken op de website van Vechtstromen via de volgende link: <text:a xlink:href="https://www.vechtstromen.nl/terinzage" xlink:type="simple">https://www.vechtstromen.nl/terinzage</text:a>. </text:p>
            <text:p text:style-name="common-al">Ook kunt u de omgevingsvergunning en de bijhorende documenten tijdens kantooruren bekijken in het waterschapskantoor, Kooikersweg 1 te Almelo en bij het gemeentehuis van Haaksbergen.</text:p>
            <text:p text:style-name="common-al">U kunt deze documenten bekijken met ingang van 24 mei 2024 tot en met 4 juli 2024. </text:p>
            <text:p text:style-name="common-al">
            <text:span text:style-name="nadrukvet">Bent u het niet eens met de verleende omgevingsvergunning (beroep)?</text:span>
          </text:p>
            <text:p text:style-name="common-al">Bent u het niet eens met de verleende omgevingsvergunning door het waterschap? U kunt de rechtbank Overijssel (bestuursrechter) tot 3 juli 2024 laten weten dat u het niet eens bent met de verleende omgevingsvergunning. Dit heet beroep in stellen.  </text:p>
            <text:p text:style-name="common-al">
            <text:span text:style-name="nadrukvet">Beroep instellen</text:span>
          </text:p>
            <text:p text:style-name="common-al">U kunt beroep instellen als de omgevingsvergunning uw belangen raakt of tegen uw belangen ingaat. U bent dan een belanghebbende. </text:p>
            <text:p text:style-name="common-al">Bent u geen belanghebbende, dan kunt u alleen beroep instellen als u eerder een zienswijze heeft ingediend. </text:p>
            <text:p text:style-name="common-al">Als u de rechtbank wil laten weten dat u het niet eens bent met de verleende omgevingsvergunning, dan moet u dat schriftelijk doen bij de rechtbank Overijssel, afdeling Bestuursrecht, Postbus 10067, 8000 GB Zwolle. U moet daarbij de volgende gegevens vermelden: </text:p>
            <text:list text:style-name="id1-3-2-1-1-22">
              <text:list-item text:style-override="id1-3-2-1-1-22-1">
                <text:number>1.</text:number>
                <text:p text:style-name="al">uw naam en adres; </text:p>
              </text:list-item>
              <text:list-item text:style-override="id1-3-2-1-1-22-2">
                <text:number>2.</text:number>
                <text:p text:style-name="al">de datum (dagtekening); </text:p>
              </text:list-item>
              <text:list-item text:style-override="id1-3-2-1-1-22-3">
                <text:number>3.</text:number>
                <text:p text:style-name="al">de naam van het besluit; </text:p>
              </text:list-item>
              <text:list-item text:style-override="id1-3-2-1-1-22-4">
                <text:number>4.</text:number>
                <text:p text:style-name="al">waarom u het niet eens bent met [vul in: naam besluit] (de gronden van uw beroep). </text:p>
              </text:list-item>
            </text:list>
            <text:p text:style-name="common-al">U kunt ook digitaal uw beroep indienen bij de rechtbank via https://mijn.rechtspraak.nl/keuze.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 </text:p>
            <text:p text:style-name="common-al">Voor het indienen van uw beroep moet u een bedrag aan de rechtbank betalen (griffierecht). </text:p>
            <text:p text:style-name="common-al">
            <text:span text:style-name="nadrukvet">Wilt u de start van de activiteiten tegenhouden? </text:span>
          </text:p>
            <text:p text:style-name="common-al">Als u beroep instelt stopt dit de werking van de verleende omgevingsvergunning niet. Wanneer de activiteiten niet kunnen worden teruggedraaid, dan kunt u de rechtbank Overijssel vragen de start van de activiteiten tegen te houden voordat de rechtbank Overijssel een uitspraak heeft gedaan over uw beroep. Dit heet het indienen van een verzoek om een voorlopige voorziening.  </text:p>
            <text:p text:style-name="common-al">U kunt de voorlopige voorziening vragen bij de rechtbank Overijssel, Bestuursrecht, Postbus 10067, 8000 GB Zwolle. U moet daarbij de volgende gegevens vermelden: </text:p>
            <text:list text:style-name="id1-3-2-1-1-29">
              <text:list-item text:style-override="id1-3-2-1-1-29-1">
                <text:number>1.</text:number>
                <text:p text:style-name="al">uw naam en adres; </text:p>
              </text:list-item>
              <text:list-item text:style-override="id1-3-2-1-1-29-2">
                <text:number>2.</text:number>
                <text:p text:style-name="al">de datum (dagtekening); </text:p>
              </text:list-item>
              <text:list-item text:style-override="id1-3-2-1-1-29-3">
                <text:number>3.</text:number>
                <text:p text:style-name="al">de naam van de verleende omgevingsvergunning; </text:p>
              </text:list-item>
              <text:list-item text:style-override="id1-3-2-1-1-29-4">
                <text:number>4.</text:number>
                <text:p text:style-name="al">wat uw spoedeisend belang is; </text:p>
              </text:list-item>
              <text:list-item text:style-override="id1-3-2-1-1-29-5">
                <text:number>5.</text:number>
                <text:p text:style-name="al">wat de voorlopige voorziening volgens u moet inhouden. </text:p>
              </text:list-item>
            </text:list>
            <text:p text:style-name="common-al">Een voorlopige voorziening kunt u alleen vragen als u al beroep heeft ingesteld tegen de verleende omgevingsvergunning. </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text:span>
          </text:p>
            <text:p text:style-name="last-al">Voor meer informatie kunt u ook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279</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79</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79</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werkzaamheden in waterloop WL02199, ter hoogte van de Zieneschstraat 30 en de Beatrixstraat 31 te Haaksbergen</meta:user-defined>
    <meta:user-defined meta:name="DCTERMS.W3CDTF/DCTERMS.available">2024-05-24</meta:user-defined>
    <meta:user-defined meta:name="DCTERMS.W3CDTF/OVERHEIDop.jaargang">2024</meta:user-defined>
    <meta:user-defined meta:name="OVERHEIDop.publicationIssue">10279</meta:user-defined>
    <meta:user-defined meta:name="OVERHEIDop.WsbID/DC.identifier">wsb-2024-10279</meta:user-defined>
    <meta:user-defined meta:name="OVERHEIDop.versieInformatie"/>
  </office:meta>
</office:document-meta>
</file>