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ter plaatse van perceel kadastraal bekend gemeente Zoelen, sectie E, nummer 3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ter plaatse van perceel kadastraal bekend gemeente Zoelen, sectie E, nummer 337. 
</text:p>
            <text:p text:style-name="common-al">Zaaknummer: 2024045084
</text:p>
            <text:p text:style-name="common-al">Start bezwaartermijn: 2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5084</meta:user-defined>
    <meta:user-defined meta:name="DCTERMS.abstract">het leggen van een dam met duiker (2e ontsluiting) in tertiair water ter plaatse van perceel Zoelen E 3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ter plaatse van perceel kadastraal bekend gemeente Zoelen, sectie E, nummer 337</meta:user-defined>
    <meta:user-defined meta:name="DCTERMS.W3CDTF/DCTERMS.available">2024-05-24</meta:user-defined>
    <meta:user-defined meta:name="DCTERMS.W3CDTF/OVERHEIDop.jaargang">2024</meta:user-defined>
    <meta:user-defined meta:name="OVERHEIDop.publicationIssue">10276</meta:user-defined>
    <meta:user-defined meta:name="OVERHEIDop.WsbID/DC.identifier">wsb-2024-10276</meta:user-defined>
    <meta:user-defined meta:name="OVERHEIDop.versieInformatie"/>
  </office:meta>
</office:document-meta>
</file>