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De Groendijck 20a in Driebruggen (code HDSR441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Groendijck 20a in Driebruggen.</text:p>
            <text:p text:style-name="common-al">In de periode tussen 3 juni 2024 en 22 jul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7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7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1853</meta:user-defined>
    <meta:user-defined meta:name="DCTERMS.abstract">Melding voor het onttrekken van grondwater op de locatie nabij De Groendijck 20a in Driebrugg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De Groendijck 20a in Driebruggen (code HDSR441853)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275</meta:user-defined>
    <meta:user-defined meta:name="OVERHEIDop.WsbID/DC.identifier">wsb-2024-10275</meta:user-defined>
    <meta:user-defined meta:name="OVERHEIDop.versieInformatie"/>
  </office:meta>
</office:document-meta>
</file>