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de woning Zouwendijk 6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de woning Zouwendijk 6 te Ameide. 
</text:p>
            <text:p text:style-name="common-al">Zaaknummer: 2024017985
</text:p>
            <text:p text:style-name="common-al">Start bezwaartermijn: 23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7985</meta:user-defined>
    <meta:user-defined meta:name="DCTERMS.abstract">het verbouwen van een woning ter plaatse van de Zouwendijk 6 te Am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de woning Zouwendijk 6 te Amei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74</meta:user-defined>
    <meta:user-defined meta:name="OVERHEIDop.WsbID/DC.identifier">wsb-2024-10274</meta:user-defined>
    <meta:user-defined meta:name="OVERHEIDop.versieInformatie"/>
  </office:meta>
</office:document-meta>
</file>