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stremming 2024-008303 het houden van een roeiwedstrijd en het daarbij stremmen van het scheepvaartverkeer in het wedstrijdgebied op de Dwarswetering op 1 en 2 juni 2024 tussen 8.00 en 10.10 uur, tussen 10.50 en 15.50 uur en tussen 16.30 en 19.00 uu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besluit verleend. Rijnland geeft hiermee toestemming voor het houden van een roeiwedstrijd en het daarbij stremmen van het scheepvaartverkeer in het wedstrijdgebied op de Dwarswetering op 1 en 2 juni 2024 tussen 8.00 en 10.10 uur, tussen 10.50 en 15.50 uur en tussen 16.30 en 19.00 uur. </text:p>
            <text:p text:style-name="common-al"/>
            <text:p text:style-name="common-al">Waarom publiceert Rijnland dit bericht? </text:p>
            <text:p text:style-name="common-al">Een 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 juli 2024 laten weten dat u het niet eens bent met het 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7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stremming 2024-008303 het houden van een roeiwedstrijd en het daarbij stremmen van het scheepvaartverkeer in het wedstrijdgebied op de Dwarswetering op 1 en 2 juni 2024 tussen 8.00 en 10.10 uur, tussen 10.50 en 15.50 uur en tussen 16.30 en 19.00 uur.</meta:user-defined>
    <meta:user-defined meta:name="OVERHEIDop.datumEindeReactietermijn">2024-07-02</meta:user-defined>
    <meta:user-defined meta:name="OVERHEIDop.TilID/OVERHEIDop.terinzageleggingOP">til-2024-15152</meta:user-defined>
    <meta:user-defined meta:name="DCTERMS.W3CDTF/DCTERMS.available">2024-05-24</meta:user-defined>
    <meta:user-defined meta:name="DCTERMS.W3CDTF/OVERHEIDop.jaargang">2024</meta:user-defined>
    <meta:user-defined meta:name="OVERHEIDop.publicationIssue">10273</meta:user-defined>
    <meta:user-defined meta:name="OVERHEIDop.WsbID/DC.identifier">wsb-2024-10273</meta:user-defined>
    <meta:user-defined meta:name="OVERHEIDop.versieInformatie"/>
  </office:meta>
</office:document-meta>
</file>