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mantelbuis met telecomkabels onder een hoofdwatergang en het in open ontgraving aanleggen van een mantelbuis met telecomkabels door een peilscheiding nabij Marie van Eijsden-Vinkstraat 341 in Rotterdam. </text:p>
      <text:section text:name="zakelijke-mededeling_id1-3-2" text:style-name="zakelijke-mededeling">
        <text:section text:name="zakelijke-mededeling-tekst_id1-3-2-1" text:style-name="zakelijke-mededeling-tekst">
          <text:section text:name="tekst_id1-3-2-1-1" text:style-name="tekst">
            <text:p text:style-name="common-al">(D2024-05-000885, verzenddatum 22 mei 2024)</text:p>
            <text:p text:style-name="common-al">Het hoogheemraadschap heeft een omgevingsvergunning voor een wateractiviteit verleend. De omgevingsvergunning gaat over het in open ontgraving aanleggen van een mantelbuis met telecomkabels door een peilscheiding nabij Marie van Eijsden-Vinkstraat 341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7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mantelbuis met telecomkabels onder een hoofdwatergang en het in open ontgraving aanleggen van een mantelbuis met telecomkabels door een peilscheiding nabij Marie van Eijsden-Vinkstraat 341 in Rotterdam.</meta:user-defined>
    <meta:user-defined meta:name="DCTERMS.W3CDTF/DCTERMS.available">2024-05-24</meta:user-defined>
    <meta:user-defined meta:name="DCTERMS.W3CDTF/OVERHEIDop.jaargang">2024</meta:user-defined>
    <meta:user-defined meta:name="OVERHEIDop.publicationIssue">10271</meta:user-defined>
    <meta:user-defined meta:name="OVERHEIDop.WsbID/DC.identifier">wsb-2024-10271</meta:user-defined>
    <meta:user-defined meta:name="OVERHEIDop.versieInformatie"/>
  </office:meta>
</office:document-meta>
</file>