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005 onttrekken van grondwater tijdens kabel- en leidingwerkzaamheden ter hoogte van Turfsingel 6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gaat over het onttrekken van grondwater tijdens kabel- en leidingwerkzaamheden ter hoogte van Turfsingel 60 in Gouda.</text:p>
            <text:p text:style-name="common-al"/>
            <text:p text:style-name="common-al">Waarom publiceert Rijnland dit bericht? 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005 onttrekken van grondwater tijdens kabel- en leidingwerkzaamheden ter hoogte van Turfsingel 60 in Gouda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270</meta:user-defined>
    <meta:user-defined meta:name="OVERHEIDop.WsbID/DC.identifier">wsb-2024-10270</meta:user-defined>
    <meta:user-defined meta:name="OVERHEIDop.versieInformatie"/>
  </office:meta>
</office:document-meta>
</file>