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glasvezelkabels in een HDPE-buis, Ambachtssingel, Multatulistraat, Noordelijke Dwarsweg 4 en de Zuidplasweg 3 in Zevenhuizen</text:p>
      <text:section text:name="zakelijke-mededeling_id1-3-2" text:style-name="zakelijke-mededeling">
        <text:section text:name="zakelijke-mededeling-tekst_id1-3-2-1" text:style-name="zakelijke-mededeling-tekst">
          <text:section text:name="tekst_id1-3-2-1-1" text:style-name="tekst">
            <text:p text:style-name="common-al">(D2024-01-000963, verzenddatum 22 januari 2024) </text:p>
            <text:p text:style-name="common-al">Het hoogheemraadschap heeft een watervergunning verleend. De watervergunning gaat over het aanleggen en hebben van glasvezelkabels in een HDPE-buis door peilscheidingen ter plaatse van Ambachtssingel, Multatulistraat, Noordelijke Dwarsweg 4 en de Zuidplasweg 3 in Zevenhuizen.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watervergunning voor aanleggen glasvezelkabels in een HDPE-buis, Ambachtssingel, Multatulistraat, Noordelijke Dwarsweg 4 en de Zuidplasweg 3 in Zevenhuizen</meta:user-defined>
    <meta:user-defined meta:name="DCTERMS.W3CDTF/DCTERMS.available">2024-01-24</meta:user-defined>
    <meta:user-defined meta:name="DCTERMS.W3CDTF/OVERHEIDop.jaargang">2024</meta:user-defined>
    <meta:user-defined meta:name="OVERHEIDop.publicationIssue">1027</meta:user-defined>
    <meta:user-defined meta:name="OVERHEIDop.WsbID/DC.identifier">wsb-2024-1027</meta:user-defined>
    <meta:user-defined meta:name="OVERHEIDop.versieInformatie"/>
  </office:meta>
</office:document-meta>
</file>