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blicatie toestemming 2024-008076 het graven van kwetsbaar kwelgebiedten behoeve van de aanleg van een zwembad ter plaatse van Groningerlaan 15 te Cruquius.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graven van 1,8 meter minus maaiveld in kwetsbaar kwelgebied ten behoeve van de aanleg van een zwembad ter plaatse van Groningerlaan 15 te Cruquius.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6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6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6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blicatie toestemming 2024-008076 het graven van kwetsbaar kwelgebiedten behoeve van de aanleg van een zwembad ter plaatse van Groningerlaan 15 te Cruquius.</meta:user-defined>
    <meta:user-defined meta:name="OVERHEIDop.datumEindeReactietermijn">2024-07-02</meta:user-defined>
    <meta:user-defined meta:name="OVERHEIDop.TilID/OVERHEIDop.terinzageleggingOP">til-2024-15141</meta:user-defined>
    <meta:user-defined meta:name="DCTERMS.W3CDTF/DCTERMS.available">2024-05-24</meta:user-defined>
    <meta:user-defined meta:name="DCTERMS.W3CDTF/OVERHEIDop.jaargang">2024</meta:user-defined>
    <meta:user-defined meta:name="OVERHEIDop.publicationIssue">10268</meta:user-defined>
    <meta:user-defined meta:name="OVERHEIDop.WsbID/DC.identifier">wsb-2024-10268</meta:user-defined>
    <meta:user-defined meta:name="OVERHEIDop.versieInformatie"/>
  </office:meta>
</office:document-meta>
</file>