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5006 het bouwen van een gebouw met daarin 4 appartementen ter plaatse van Zwanenburgerdijk 421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gebouw met daarin 4 appartementen in de kernzone van de regionale waterkering ter plaatse van Zwanenburgerdijk 421 te Zwanenburg..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266</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6</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66</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3-025006 het bouwen van een gebouw met daarin 4 appartementen ter plaatse van Zwanenburgerdijk 421 te Zwanenburg..</meta:user-defined>
    <meta:user-defined meta:name="OVERHEIDop.datumEindeReactietermijn">2024-07-02</meta:user-defined>
    <meta:user-defined meta:name="OVERHEIDop.TilID/OVERHEIDop.terinzageleggingOP">til-2024-15139</meta:user-defined>
    <meta:user-defined meta:name="DCTERMS.W3CDTF/DCTERMS.available">2024-05-24</meta:user-defined>
    <meta:user-defined meta:name="DCTERMS.W3CDTF/OVERHEIDop.jaargang">2024</meta:user-defined>
    <meta:user-defined meta:name="OVERHEIDop.publicationIssue">10266</meta:user-defined>
    <meta:user-defined meta:name="OVERHEIDop.WsbID/DC.identifier">wsb-2024-10266</meta:user-defined>
    <meta:user-defined meta:name="OVERHEIDop.versieInformatie"/>
  </office:meta>
</office:document-meta>
</file>