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7063 het verbreden van een belangrijke watergangv ter plaatse van Turfspoor 5 te Lisserbroek.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verbreden van een belangrijke watergang met een breedte van 6 tot 8 meter in kwetsbaar kwelgebied ter plaatse van Turfspoor 5 te Lisserbroek.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 jul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265</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65</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65</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7063 het verbreden van een belangrijke watergangv ter plaatse van Turfspoor 5 te Lisserbroek.</meta:user-defined>
    <meta:user-defined meta:name="OVERHEIDop.datumEindeReactietermijn">2024-07-02</meta:user-defined>
    <meta:user-defined meta:name="OVERHEIDop.TilID/OVERHEIDop.terinzageleggingOP">til-2024-15138</meta:user-defined>
    <meta:user-defined meta:name="DCTERMS.W3CDTF/DCTERMS.available">2024-05-24</meta:user-defined>
    <meta:user-defined meta:name="DCTERMS.W3CDTF/OVERHEIDop.jaargang">2024</meta:user-defined>
    <meta:user-defined meta:name="OVERHEIDop.publicationIssue">10265</meta:user-defined>
    <meta:user-defined meta:name="OVERHEIDop.WsbID/DC.identifier">wsb-2024-10265</meta:user-defined>
    <meta:user-defined meta:name="OVERHEIDop.versieInformatie"/>
  </office:meta>
</office:document-meta>
</file>