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303 het bouwen van een woniong en brug ter plaatse van Oosteinderweg 310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een woning, deels in de beschermingszone van de regionale waterkering ter plaatse van Oosteinderweg 310 te Aalsmeer; </text:p>
            <text:p text:style-name="common-al">b. Het bouwen van een brug over de belangrijke watergang met nummer 459-058-00016-03 en een doorvaarthoogte van minder dan 1 meter ter plaatse van Oosteinderweg 310 te Aalsmeer; </text:p>
            <text:p text:style-name="common-al">c. Het bouwen van een brug over een overige watergang met nummer 459- 058-00052-01 en in de kern- en beschermingszone van de regionale waterkering ter plaatse van Oosteinderweg 310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303 het bouwen van een woniong en brug ter plaatse van Oosteinderweg 310 te Aalsmeer.</meta:user-defined>
    <meta:user-defined meta:name="OVERHEIDop.datumEindeReactietermijn">2024-07-02</meta:user-defined>
    <meta:user-defined meta:name="OVERHEIDop.TilID/OVERHEIDop.terinzageleggingOP">til-2024-15133</meta:user-defined>
    <meta:user-defined meta:name="DCTERMS.W3CDTF/DCTERMS.available">2024-05-24</meta:user-defined>
    <meta:user-defined meta:name="DCTERMS.W3CDTF/OVERHEIDop.jaargang">2024</meta:user-defined>
    <meta:user-defined meta:name="OVERHEIDop.publicationIssue">10262</meta:user-defined>
    <meta:user-defined meta:name="OVERHEIDop.WsbID/DC.identifier">wsb-2024-10262</meta:user-defined>
    <meta:user-defined meta:name="OVERHEIDop.versieInformatie"/>
  </office:meta>
</office:document-meta>
</file>