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eggen van een dam met duiker aan de Driemolensweg 17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eggen van een dam met duiker aan de Driemolensweg 17 te Lexmond. 
</text:p>
            <text:p text:style-name="common-al">Zaaknummer: 2024047821
</text:p>
            <text:p text:style-name="common-al">Start bezwaartermijn: 23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6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6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6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7821</meta:user-defined>
    <meta:user-defined meta:name="DCTERMS.abstract">het aanleggen van een nieuwe toegangsweg ter plaatse van de Driemolensweg 17 te Lexm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leggen van een dam met duiker aan de Driemolensweg 17 te Lexmond</meta:user-defined>
    <meta:user-defined meta:name="DCTERMS.W3CDTF/DCTERMS.available">2024-05-24</meta:user-defined>
    <meta:user-defined meta:name="DCTERMS.W3CDTF/OVERHEIDop.jaargang">2024</meta:user-defined>
    <meta:user-defined meta:name="OVERHEIDop.publicationIssue">10261</meta:user-defined>
    <meta:user-defined meta:name="OVERHEIDop.WsbID/DC.identifier">wsb-2024-10261</meta:user-defined>
    <meta:user-defined meta:name="OVERHEIDop.versieInformatie"/>
  </office:meta>
</office:document-meta>
</file>