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7606 het bouwen van een nieuwbouwwoning en het graven in de waterkering ter plaatse van Kudelstaartseweg 148a in Kudelstaart in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bouwen van een nieuwbouwwoning met kelder in de beschermingszone van een waterkering; </text:p>
            <text:p text:style-name="common-al">b. Het graven in de beschermingszone van een waterkering; ter plaatse van Kudelstaartseweg 148a in Kudelstaart in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6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6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6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7606 het bouwen van een nieuwbouwwoning en het graven in de waterkering ter plaatse van Kudelstaartseweg 148a in Kudelstaart in Gemeente Haarlemmermeer.</meta:user-defined>
    <meta:user-defined meta:name="OVERHEIDop.datumEindeReactietermijn">2024-07-02</meta:user-defined>
    <meta:user-defined meta:name="OVERHEIDop.TilID/OVERHEIDop.terinzageleggingOP">til-2024-15132</meta:user-defined>
    <meta:user-defined meta:name="DCTERMS.W3CDTF/DCTERMS.available">2024-05-24</meta:user-defined>
    <meta:user-defined meta:name="DCTERMS.W3CDTF/OVERHEIDop.jaargang">2024</meta:user-defined>
    <meta:user-defined meta:name="OVERHEIDop.publicationIssue">10260</meta:user-defined>
    <meta:user-defined meta:name="OVERHEIDop.WsbID/DC.identifier">wsb-2024-10260</meta:user-defined>
    <meta:user-defined meta:name="OVERHEIDop.versieInformatie"/>
  </office:meta>
</office:document-meta>
</file>