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Vechtstromen heeft op 18 januari 2024 een aanvraag om vergunning ontvangen voor plaatsen beschoeiing in waterloop WL01001 (Beneden Schalbeek), Dalmedenweg 6a te Hengelo . De aanvraag heeft als dossiernummer Z-24476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02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2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2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Waterschap Vechtstromen heeft op 18 januari 2024 een aanvraag om vergunning ontvangen voor plaatsen beschoeiing in waterloop WL01001 (Beneden Schalbeek), Dalmedenweg 6a te Hengelo . De aanvraag heeft als dossiernummer Z-2447634</meta:user-defined>
    <meta:user-defined meta:name="DCTERMS.W3CDTF/DCTERMS.available">2024-01-24</meta:user-defined>
    <meta:user-defined meta:name="DCTERMS.W3CDTF/OVERHEIDop.jaargang">2024</meta:user-defined>
    <meta:user-defined meta:name="OVERHEIDop.publicationIssue">1026</meta:user-defined>
    <meta:user-defined meta:name="OVERHEIDop.WsbID/DC.identifier">wsb-2024-1026</meta:user-defined>
    <meta:user-defined meta:name="OVERHEIDop.versieInformatie"/>
  </office:meta>
</office:document-meta>
</file>